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roid Sans" svg:font-family="'Droid Sans'" style:font-family-generic="swiss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RTF_5f_Num_20_4">
      <style:paragraph-properties fo:line-height="115%"/>
      <style:text-properties fo:color="#000000" style:font-name="Droid Sans" fo:font-size="11pt" style:font-name-asian="Droid Sans" style:font-size-asian="11pt" style:font-name-complex="Droid Sans" style:font-size-complex="11pt"/>
    </style:style>
    <style:style style:name="P2" style:family="paragraph" style:parent-style-name="Standard">
      <style:paragraph-properties fo:line-height="115%"/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3" style:family="paragraph" style:parent-style-name="Standard" style:list-style-name="RTF_5f_Num_20_4">
      <style:paragraph-properties fo:line-height="115%"/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4" style:family="paragraph" style:parent-style-name="Standard">
      <style:paragraph-properties fo:line-height="115%"/>
      <style:text-properties fo:color="#000000" style:font-name="URW Palladio L" fo:font-size="11pt" fo:font-style="italic" fo:font-weight="bold" style:font-name-asian="Droid Sans" style:font-size-asian="11pt" style:font-style-asian="italic" style:font-weight-asian="bold" style:font-name-complex="Droid Sans" style:font-size-complex="11pt" style:font-style-complex="italic" style:font-weight-complex="bold"/>
    </style:style>
    <style:style style:name="P5" style:family="paragraph" style:parent-style-name="Standard">
      <style:paragraph-properties fo:line-height="115%">
        <style:tab-stops/>
      </style:paragraph-properties>
      <style:text-properties fo:color="#000000" style:font-name="URW Palladio L" fo:font-size="11pt" fo:font-style="italic" fo:font-weight="bold" style:font-name-asian="Droid Sans" style:font-size-asian="11pt" style:font-style-asian="italic" style:font-weight-asian="bold" style:font-name-complex="Droid Sans" style:font-size-complex="11pt" style:font-style-complex="italic" style:font-weight-complex="bold"/>
    </style:style>
    <style:style style:name="P6" style:family="paragraph" style:parent-style-name="Standard" style:list-style-name="RTF_5f_Num_20_4">
      <style:paragraph-properties fo:line-height="115%"/>
      <style:text-properties fo:color="#000000" style:font-name="URW Palladio L" fo:font-size="11pt" fo:font-weight="bold" style:font-name-asian="Droid Sans" style:font-size-asian="11pt" style:font-weight-asian="bold" style:font-name-complex="Droid Sans" style:font-size-complex="11pt" style:font-weight-complex="bold"/>
    </style:style>
    <style:style style:name="P7" style:family="paragraph" style:parent-style-name="Standard" style:list-style-name="RTF_5f_Num_20_2">
      <style:paragraph-properties fo:margin-left="0in" fo:margin-right="0in" fo:line-height="115%" fo:text-indent="0in" style:auto-text-indent="false">
        <style:tab-stops>
          <style:tab-stop style:position="0.25in"/>
        </style:tab-stops>
      </style:paragraph-properties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8" style:family="paragraph" style:parent-style-name="Standard" style:list-style-name="RTF_5f_Num_20_3">
      <style:paragraph-properties fo:margin-left="0in" fo:margin-right="0in" fo:line-height="115%" fo:text-indent="0in" style:auto-text-indent="false">
        <style:tab-stops>
          <style:tab-stop style:position="0.25in"/>
        </style:tab-stops>
      </style:paragraph-properties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9" style:family="paragraph" style:parent-style-name="Standard" style:list-style-name="RTF_5f_Num_20_4">
      <style:paragraph-properties fo:margin-left="0in" fo:margin-right="0in" fo:line-height="115%" fo:text-indent="0in" style:auto-text-indent="false">
        <style:tab-stops>
          <style:tab-stop style:position="0.25in"/>
        </style:tab-stops>
      </style:paragraph-properties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10" style:family="paragraph" style:parent-style-name="Standard">
      <style:paragraph-properties fo:margin-left="0in" fo:margin-right="0in" fo:line-height="115%" fo:text-indent="0in" style:auto-text-indent="false">
        <style:tab-stops>
          <style:tab-stop style:position="0.75in"/>
        </style:tab-stops>
      </style:paragraph-properties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11" style:family="paragraph" style:parent-style-name="Standard" style:list-style-name="RTF_5f_Num_20_2">
      <style:paragraph-properties fo:margin-left="0in" fo:margin-right="0in" fo:line-height="115%" fo:text-indent="0in" style:auto-text-indent="false">
        <style:tab-stops>
          <style:tab-stop style:position="0.75in"/>
        </style:tab-stops>
      </style:paragraph-properties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12" style:family="paragraph" style:parent-style-name="Standard" style:list-style-name="RTF_5f_Num_20_4">
      <style:paragraph-properties fo:margin-left="0in" fo:margin-right="0in" fo:line-height="115%" fo:text-indent="0in" style:auto-text-indent="false">
        <style:tab-stops>
          <style:tab-stop style:position="0.75in"/>
        </style:tab-stops>
      </style:paragraph-properties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13" style:family="paragraph" style:parent-style-name="Standard" style:list-style-name="RTF_5f_Num_20_4">
      <style:paragraph-properties fo:margin-left="0in" fo:margin-right="0in" fo:line-height="115%" fo:text-indent="0in" style:auto-text-indent="false">
        <style:tab-stops>
          <style:tab-stop style:position="1.25in"/>
        </style:tab-stops>
      </style:paragraph-properties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P14" style:family="paragraph" style:parent-style-name="Standard" style:list-style-name="RTF_5f_Num_20_4">
      <style:paragraph-properties fo:margin-left="0in" fo:margin-right="0in" fo:line-height="115%" fo:text-indent="0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heading_20_1" style:master-page-name="Standard">
      <style:paragraph-properties fo:margin-top="0.3335in" fo:margin-bottom="0.0835in" fo:line-height="115%" style:page-number="auto"/>
      <style:text-properties style:font-name="URW Palladio L"/>
    </style:style>
    <style:style style:name="T1" style:family="text">
      <style:text-properties fo:color="#000000" style:text-line-through-style="none" style:font-name="Droid Sans" fo:font-size="24pt" fo:font-style="normal" style:text-underline-style="none" style:font-name-asian="Droid Sans" style:font-size-asian="24pt" style:font-style-asian="normal" style:font-name-complex="Droid Sans" style:font-size-complex="24pt" style:font-style-complex="normal"/>
    </style:style>
    <style:style style:name="T2" style:family="text">
      <style:text-properties fo:color="#000000" style:text-line-through-style="none" fo:font-size="24pt" fo:font-style="normal" style:text-underline-style="none" style:font-name-asian="Droid Sans" style:font-size-asian="24pt" style:font-style-asian="normal" style:font-name-complex="Droid Sans" style:font-size-complex="24pt" style:font-style-complex="normal"/>
    </style:style>
    <style:style style:name="T3" style:family="text">
      <style:text-properties fo:color="#000000" style:font-name="Droid Sans" fo:font-size="11pt" style:font-name-asian="Droid Sans" style:font-size-asian="11pt" style:font-name-complex="Droid Sans" style:font-size-complex="11pt"/>
    </style:style>
    <style:style style:name="T4" style:family="text">
      <style:text-properties fo:color="#000000" style:font-name="Droid Sans" fo:font-size="11pt" fo:font-style="italic" style:font-name-asian="Droid Sans" style:font-size-asian="11pt" style:font-style-asian="italic" style:font-name-complex="Droid Sans" style:font-size-complex="11pt" style:font-style-complex="italic"/>
    </style:style>
    <style:style style:name="T5" style:family="text">
      <style:text-properties fo:color="#000000" fo:font-size="11pt" style:font-name-asian="Droid Sans" style:font-size-asian="11pt" style:font-name-complex="Droid Sans" style:font-size-complex="11pt"/>
    </style:style>
    <style:style style:name="T6" style:family="text">
      <style:text-properties fo:color="#000000" fo:font-size="11pt" fo:font-style="italic" style:font-name-asian="Droid Sans" style:font-size-asian="11pt" style:font-style-asian="italic" style:font-name-complex="Droid Sans" style:font-size-complex="11pt" style:font-style-complex="italic"/>
    </style:style>
    <style:style style:name="T7" style:family="text">
      <style:text-properties fo:color="#000000" style:font-name="URW Gothic L" fo:font-size="11pt" style:font-name-asian="Droid Sans" style:font-size-asian="11pt" style:font-name-complex="Droid Sans" style:font-size-complex="11pt"/>
    </style:style>
    <style:style style:name="T8" style:family="text">
      <style:text-properties fo:color="#000000" style:font-name="URW Gothic L" fo:font-size="11pt" fo:font-style="italic" style:font-name-asian="Droid Sans" style:font-size-asian="11pt" style:font-style-asian="italic" style:font-name-complex="Droid Sans" style:font-size-complex="11pt" style:font-style-complex="italic"/>
    </style:style>
    <style:style style:name="T9" style:family="text">
      <style:text-properties fo:color="#000000" style:font-name="Bitstream Vera Sans" fo:font-size="11pt" style:font-name-asian="Droid Sans" style:font-size-asian="11pt" style:font-name-complex="Droid Sans" style:font-size-complex="11pt"/>
    </style:style>
    <style:style style:name="T10" style:family="text">
      <style:text-properties fo:color="#000000" style:font-name="Bitstream Vera Sans" fo:font-size="11pt" fo:font-style="italic" style:font-name-asian="Droid Sans" style:font-size-asian="11pt" style:font-style-asian="italic" style:font-name-complex="Droid Sans" style:font-size-complex="11pt" style:font-style-complex="italic"/>
    </style:style>
    <style:style style:name="T11" style:family="text">
      <style:text-properties fo:color="#000000" style:font-name="URW Palladio L" fo:font-size="11pt" style:font-name-asian="Droid Sans" style:font-size-asian="11pt" style:font-name-complex="Droid Sans" style:font-size-complex="11pt"/>
    </style:style>
    <style:style style:name="T12" style:family="text">
      <style:text-properties fo:color="#000000" style:font-name="URW Palladio L" fo:font-size="11pt" fo:font-style="italic" style:font-name-asian="Droid Sans" style:font-size-asian="11pt" style:font-style-asian="italic" style:font-name-complex="Droid Sans" style:font-size-complex="11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99" style:font-name="Droid Sans" fo:font-size="11pt" style:text-underline-style="solid" style:text-underline-width="auto" style:text-underline-color="font-color" style:font-name-asian="Droid Sans" style:font-size-asian="11pt" style:font-name-complex="Droid Sans" style:font-size-complex="11pt"/>
    </style:style>
    <style:style style:name="T15" style:family="text">
      <style:text-properties fo:color="#000099" fo:font-size="11pt" style:text-underline-style="solid" style:text-underline-width="auto" style:text-underline-color="font-color" style:font-name-asian="Droid Sans" style:font-size-asian="11pt" style:font-name-complex="Droid Sans" style:font-size-complex="11pt"/>
    </style:style>
    <style:style style:name="T16" style:family="text">
      <style:text-properties fo:color="#000099" style:font-name="URW Gothic L" fo:font-size="11pt" style:text-underline-style="solid" style:text-underline-width="auto" style:text-underline-color="font-color" style:font-name-asian="Droid Sans" style:font-size-asian="11pt" style:font-name-complex="Droid Sans" style:font-size-complex="11pt"/>
    </style:style>
    <style:style style:name="T17" style:family="text">
      <style:text-properties fo:color="#000099" style:font-name="Bitstream Vera Sans" fo:font-size="11pt" style:text-underline-style="solid" style:text-underline-width="auto" style:text-underline-color="font-color" style:font-name-asian="Droid Sans" style:font-size-asian="11pt" style:font-name-complex="Droid Sans" style:font-size-complex="11pt"/>
    </style:style>
    <style:style style:name="T18" style:family="text">
      <style:text-properties fo:color="#000099" style:font-name="URW Palladio L" fo:font-size="11pt" style:text-underline-style="solid" style:text-underline-width="auto" style:text-underline-color="font-color" style:font-name-asian="Droid Sans" style:font-size-asian="11pt" style:font-name-complex="Droid San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 text:name="h.8jz0ch-e5gf2l"/><text:span text:style-name="T2">X3D GeoServer Output System: Implementation Timeline</text:span></text:h>
      <text:p text:style-name="P2"/>
      <text:p text:style-name="P5">Summary</text:p>
      <text:p text:style-name="P2">GeoServer, an open-source server for geospatial data, can serve data in many common formats. <text:s/>However, X3D, the ISO standard for representation of 3D scenes, is absent from these formats. <text:s/>As such, this project’s goal is to build a plugin for GeoServer which will allow GeoServer to output data in X3D format.</text:p>
      <text:p text:style-name="P2"/>
      <text:p text:style-name="P4">Deliverables</text:p>
      <text:p text:style-name="P2">A functional GeoServer plugin capable of outputting data in the X3D format.</text:p>
      <text:p text:style-name="P2"/>
      <text:p text:style-name="P4">Required Functionality</text:p>
      <text:list xml:id="list1362117448" text:style-name="RTF_5f_Num_20_2">
        <text:list-item>
          <text:p text:style-name="P7">Extrusion nodes will be used to represent polygonal data.</text:p>
        </text:list-item>
        <text:list-item>
          <text:p text:style-name="P7">ElevationGrid nodes will be used to represent terrain data.</text:p>
        </text:list-item>
        <text:list-item>
          <text:p text:style-name="P7">Map symbology will be included in the X3D output file.</text:p>
          <text:list>
            <text:list-item>
              <text:p text:style-name="P11">A database of commonly used symbol image will be used.</text:p>
            </text:list-item>
            <text:list-item>
              <text:p text:style-name="P11">These images will be positioned and billboarded correctly.</text:p>
            </text:list-item>
          </text:list>
        </text:list-item>
        <text:list-item>
          <text:p text:style-name="P7">All data will exist in the local coordinate system.</text:p>
        </text:list-item>
      </text:list>
      <text:p text:style-name="P2"/>
      <text:p text:style-name="P4">Possible Functionality</text:p>
      <text:list xml:id="list1074003576" text:style-name="RTF_5f_Num_20_3">
        <text:list-item>
          <text:p text:style-name="P8">Ability to “hop” around a representation of a globe.</text:p>
        </text:list-item>
        <text:list-item>
          <text:p text:style-name="P8">Integration with X3D Geo* nodes and X3D Earth.</text:p>
        </text:list-item>
      </text:list>
      <text:p text:style-name="P2"/>
      <text:p text:style-name="P4">Implementation Timeline: Semester I</text:p>
      <text:list xml:id="list1453702623" text:style-name="RTF_5f_Num_20_4">
        <text:list-item>
          <text:p text:style-name="P9">Perform tasks to learn basics of X3D <text:span text:style-name="T13">[Done]</text:span></text:p>
          <text:list>
            <text:list-item>
              <text:p text:style-name="P12">Build X3D Globe demo, including the use of protos, script nodes, and declarative animation. <text:span text:style-name="T13">[Done]</text:span></text:p>
            </text:list-item>
            <text:list-item>
              <text:p text:style-name="P12">Create version of science-on-a-sphere video to globe demo. <text:span text:style-name="T13">[Done]</text:span></text:p>
            </text:list-item>
            <text:list-item>
              <text:p text:style-name="P12">Port video-enabled globe demo to X3DOM <text:span text:style-name="T13">[Done]</text:span></text:p>
            </text:list-item>
          </text:list>
        </text:list-item>
        <text:list-item>
          <text:p text:style-name="P14"><text:span text:style-name="T11">Evaluate previously made X3D output plugin at </text:span><text:a xlink:type="simple" xlink:href="http://www.google.com/url?q=http%3A%2F%2Faniviza.com%2Fcontent%2Fcontent%2Fview%2F35%2F9%2F&amp;sa=D&amp;sntz=1&amp;usg=AFQjCNEhmwlmbmJBERNwds9UiDqrSTrQ_A">anaviza</text:a><text:a xlink:type="simple" xlink:href="http://www.google.com/url?q=http%3A%2F%2Faniviza.com%2Fcontent%2Fcontent%2Fview%2F35%2F9%2F&amp;sa=D&amp;sntz=1&amp;usg=AFQjCNEhmwlmbmJBERNwds9UiDqrSTrQ_A">.</text:a><text:a xlink:type="simple" xlink:href="http://www.google.com/url?q=http%3A%2F%2Faniviza.com%2Fcontent%2Fcontent%2Fview%2F35%2F9%2F&amp;sa=D&amp;sntz=1&amp;usg=AFQjCNEhmwlmbmJBERNwds9UiDqrSTrQ_A">org</text:a><text:span text:style-name="T11">. </text:span><text:span text:style-name="T12">[Done]</text:span></text:p>
          <text:list>
            <text:list-item>
              <text:p text:style-name="P12"><text:soft-page-break/>Build GeoServer 1.7 branch from source. <text:span text:style-name="T13">[Done]</text:span></text:p>
              <text:list>
                <text:list-item>
                  <text:p text:style-name="P13">Get X3D plugin working with 1.7 branch of GeoServer. <text:span text:style-name="T13">[Installed, didn’t seem to work -- all that is created are transform nodes]</text:span></text:p>
                </text:list-item>
              </text:list>
            </text:list-item>
            <text:list-item>
              <text:p text:style-name="P12">Build GeoServer 2.0 branch from source. <text:span text:style-name="T13">[Done]</text:span></text:p>
              <text:list>
                <text:list-item>
                  <text:p text:style-name="P13">Build plugin for GeoServer 2.0. <text:span text:style-name="T13">[Plugin built successfully, but causes GeoServer to crash when installed]</text:span></text:p>
                </text:list-item>
              </text:list>
            </text:list-item>
            <text:list-item>
              <text:p text:style-name="P12">Examine source code of plugin to determine functionalities <text:span text:style-name="T13">[The plugin appears to be capable of creating only extrusion nodes</text:span></text:p>
            </text:list-item>
          </text:list>
        </text:list-item>
      </text:list>
      <text:p text:style-name="P10">Based on this evaluation, I believe that the best approach will be to work to create a new plugin, examining both the source code to existing plugins and the source to the X3D plugin.</text:p>
      <text:list xml:id="list181210221" text:continue-numbering="true" text:style-name="RTF_5f_Num_20_4">
        <text:list-header>
          <text:p text:style-name="P3"/>
        </text:list-header>
      </text:list>
      <text:p text:style-name="P4">Implementation Timeline: Semester II (15 Weeks)</text:p>
      <text:list xml:id="list1697195593" text:continue-numbering="true" text:style-name="RTF_5f_Num_20_4">
        <text:list-item>
          <text:p text:style-name="P9">Research building plugins for GeoServer. <text:span text:style-name="T13">[Weeks 1, 2]</text:span></text:p>
          <text:list>
            <text:list-item>
              <text:p text:style-name="P12">Examine source code to built in plugins.</text:p>
              <text:list>
                <text:list-item>
                  <text:p text:style-name="P13">Make slight changes to plugins and examine their effects.</text:p>
                </text:list-item>
              </text:list>
            </text:list-item>
          </text:list>
        </text:list-item>
        <text:list-item>
          <text:p text:style-name="P9">Begin plugin implementation <text:span text:style-name="T13">[Weeks 3 to 7]</text:span></text:p>
          <text:list>
            <text:list-item>
              <text:p text:style-name="P12">Build a new, simple plugin, based on their provided example. [Week 3, 4]</text:p>
              <text:list>
                <text:list-item>
                  <text:p text:style-name="P13">Using built-in plugins as a guide, gradually add functionality to simple plugin. </text:p>
                </text:list-item>
              </text:list>
            </text:list-item>
            <text:list-item>
              <text:p text:style-name="P12">Using old X3D plugin (as well as built-in plugins) as a guide, give simple plugin the ability to create output basic X3D using &lt;Extrusion&gt; nodes. [Weeks 5, 6, 7]</text:p>
            </text:list-item>
          </text:list>
        </text:list-item>
        <text:list-item>
          <text:p text:style-name="P9">Addition of new features <text:span text:style-name="T13">[Weeks 8 to 15]</text:span></text:p>
          <text:list>
            <text:list-item>
              <text:p text:style-name="P12">Add ability to represent terrain through &lt;ElevationGrid&gt; nodes.</text:p>
              <text:list>
                <text:list-item>
                  <text:p text:style-name="P13">Learn how GeoServer handles terrain data, and ensure that some example data is loaded into the server. [Week 8, 9]</text:p>
                </text:list-item>
                <text:list-item>
                  <text:p text:style-name="P13">Add ability to plugin [Week 10]</text:p>
                </text:list-item>
              </text:list>
            </text:list-item>
            <text:list-item>
              <text:p text:style-name="P12">Add ability to display map symbology</text:p>
              <text:list>
                <text:list-item>
                  <text:p text:style-name="P13">Learn how GeoServer handles map features. [Week 11, 12]</text:p>
                </text:list-item>
                <text:list-item>
                  <text:p text:style-name="P13">Add basic ability to plugin [Week 13, 14]</text:p>
                </text:list-item>
                <text:list-item>
                  <text:p text:style-name="P13">Add enhanced symbol database support to plugin [Week 15]</text:p>
                </text:list-item>
              </text:list>
            </text:list-item>
          </text:list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roid Sans" svg:font-family="'Droid Sans'" style:font-family-generic="swiss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 style:writing-mode="lr-tb"/>
      <style:text-properties fo:font-size="12pt" fo:language="en" fo:country="US" style:font-size-asian="12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665in" fo:margin-bottom="0.0417in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RTF_5f_Num_20_2_20_1" style:display-name="RTF_Num 2 1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2_20_2" style:display-name="RTF_Num 2 2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2_20_3" style:display-name="RTF_Num 2 3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2_20_4" style:display-name="RTF_Num 2 4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2_20_5" style:display-name="RTF_Num 2 5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2_20_6" style:display-name="RTF_Num 2 6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2_20_7" style:display-name="RTF_Num 2 7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2_20_8" style:display-name="RTF_Num 2 8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2_20_9" style:display-name="RTF_Num 2 9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1" style:display-name="RTF_Num 3 1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2" style:display-name="RTF_Num 3 2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3" style:display-name="RTF_Num 3 3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4" style:display-name="RTF_Num 3 4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5" style:display-name="RTF_Num 3 5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6" style:display-name="RTF_Num 3 6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7" style:display-name="RTF_Num 3 7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8" style:display-name="RTF_Num 3 8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3_20_9" style:display-name="RTF_Num 3 9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1" style:display-name="RTF_Num 4 1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2" style:display-name="RTF_Num 4 2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3" style:display-name="RTF_Num 4 3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4" style:display-name="RTF_Num 4 4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5" style:display-name="RTF_Num 4 5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6" style:display-name="RTF_Num 4 6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7" style:display-name="RTF_Num 4 7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8" style:display-name="RTF_Num 4 8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RTF_5f_Num_20_4_20_9" style:display-name="RTF_Num 4 9" style:family="text">
      <style:text-properties fo:color="#000000" style:text-line-through-style="none" style:font-name="Droid Sans" fo:font-size="11pt" fo:font-style="normal" style:text-underline-style="none" fo:font-weight="normal" style:font-name-asian="Droid Sans" style:font-size-asian="11pt" style:font-style-asian="normal" style:font-weight-asian="normal" style:font-name-complex="Droid Sans" style:font-size-complex="11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●">
        <style:list-level-properties text:space-before="0.25in" text:min-label-width="0.25in"/>
        <style:text-properties style:font-name="Droid Sans"/>
      </text:list-level-style-bullet>
      <text:list-level-style-bullet text:level="2" text:style-name="RTF_5f_Num_20_2_20_2" style:num-suffix="." text:bullet-char="○">
        <style:list-level-properties text:space-before="0.75in" text:min-label-width="0.25in"/>
        <style:text-properties style:font-name="Droid Sans"/>
      </text:list-level-style-bullet>
      <text:list-level-style-bullet text:level="3" text:style-name="RTF_5f_Num_20_2_20_3" style:num-suffix="." text:bullet-char="■">
        <style:list-level-properties text:space-before="1.3748in" text:min-label-width="0.1252in" fo:text-align="end"/>
        <style:text-properties style:font-name="Droid Sans"/>
      </text:list-level-style-bullet>
      <text:list-level-style-bullet text:level="4" text:style-name="RTF_5f_Num_20_2_20_4" style:num-suffix="." text:bullet-char="●">
        <style:list-level-properties text:space-before="1.75in" text:min-label-width="0.25in"/>
        <style:text-properties style:font-name="Droid Sans"/>
      </text:list-level-style-bullet>
      <text:list-level-style-bullet text:level="5" text:style-name="RTF_5f_Num_20_2_20_5" style:num-suffix="." text:bullet-char="○">
        <style:list-level-properties text:space-before="2.25in" text:min-label-width="0.25in"/>
        <style:text-properties style:font-name="Droid Sans"/>
      </text:list-level-style-bullet>
      <text:list-level-style-bullet text:level="6" text:style-name="RTF_5f_Num_20_2_20_6" style:num-suffix="." text:bullet-char="■">
        <style:list-level-properties text:space-before="2.8748in" text:min-label-width="0.1252in" fo:text-align="end"/>
        <style:text-properties style:font-name="Droid Sans"/>
      </text:list-level-style-bullet>
      <text:list-level-style-bullet text:level="7" text:style-name="RTF_5f_Num_20_2_20_7" style:num-suffix="." text:bullet-char="●">
        <style:list-level-properties text:space-before="3.25in" text:min-label-width="0.25in"/>
        <style:text-properties style:font-name="Droid Sans"/>
      </text:list-level-style-bullet>
      <text:list-level-style-bullet text:level="8" text:style-name="RTF_5f_Num_20_2_20_8" style:num-suffix="." text:bullet-char="○">
        <style:list-level-properties text:space-before="3.75in" text:min-label-width="0.25in"/>
        <style:text-properties style:font-name="Droid Sans"/>
      </text:list-level-style-bullet>
      <text:list-level-style-bullet text:level="9" text:style-name="RTF_5f_Num_20_2_20_9" style:num-suffix="." text:bullet-char="■">
        <style:list-level-properties text:space-before="4.3748in" text:min-label-width="0.1252in" fo:text-align="end"/>
        <style:text-properties style:font-name="Droid San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25in" text:min-label-width="0.25in"/>
        <style:text-properties style:font-name="Droid Sans"/>
      </text:list-level-style-bullet>
      <text:list-level-style-bullet text:level="2" text:style-name="RTF_5f_Num_20_3_20_2" style:num-suffix="." text:bullet-char="○">
        <style:list-level-properties text:space-before="0.75in" text:min-label-width="0.25in"/>
        <style:text-properties style:font-name="Droid Sans"/>
      </text:list-level-style-bullet>
      <text:list-level-style-bullet text:level="3" text:style-name="RTF_5f_Num_20_3_20_3" style:num-suffix="." text:bullet-char="■">
        <style:list-level-properties text:space-before="1.3748in" text:min-label-width="0.1252in" fo:text-align="end"/>
        <style:text-properties style:font-name="Droid Sans"/>
      </text:list-level-style-bullet>
      <text:list-level-style-bullet text:level="4" text:style-name="RTF_5f_Num_20_3_20_4" style:num-suffix="." text:bullet-char="●">
        <style:list-level-properties text:space-before="1.75in" text:min-label-width="0.25in"/>
        <style:text-properties style:font-name="Droid Sans"/>
      </text:list-level-style-bullet>
      <text:list-level-style-bullet text:level="5" text:style-name="RTF_5f_Num_20_3_20_5" style:num-suffix="." text:bullet-char="○">
        <style:list-level-properties text:space-before="2.25in" text:min-label-width="0.25in"/>
        <style:text-properties style:font-name="Droid Sans"/>
      </text:list-level-style-bullet>
      <text:list-level-style-bullet text:level="6" text:style-name="RTF_5f_Num_20_3_20_6" style:num-suffix="." text:bullet-char="■">
        <style:list-level-properties text:space-before="2.8748in" text:min-label-width="0.1252in" fo:text-align="end"/>
        <style:text-properties style:font-name="Droid Sans"/>
      </text:list-level-style-bullet>
      <text:list-level-style-bullet text:level="7" text:style-name="RTF_5f_Num_20_3_20_7" style:num-suffix="." text:bullet-char="●">
        <style:list-level-properties text:space-before="3.25in" text:min-label-width="0.25in"/>
        <style:text-properties style:font-name="Droid Sans"/>
      </text:list-level-style-bullet>
      <text:list-level-style-bullet text:level="8" text:style-name="RTF_5f_Num_20_3_20_8" style:num-suffix="." text:bullet-char="○">
        <style:list-level-properties text:space-before="3.75in" text:min-label-width="0.25in"/>
        <style:text-properties style:font-name="Droid Sans"/>
      </text:list-level-style-bullet>
      <text:list-level-style-bullet text:level="9" text:style-name="RTF_5f_Num_20_3_20_9" style:num-suffix="." text:bullet-char="■">
        <style:list-level-properties text:space-before="4.3748in" text:min-label-width="0.1252in" fo:text-align="end"/>
        <style:text-properties style:font-name="Droid San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●">
        <style:list-level-properties text:space-before="0.25in" text:min-label-width="0.25in"/>
        <style:text-properties style:font-name="Droid Sans"/>
      </text:list-level-style-bullet>
      <text:list-level-style-bullet text:level="2" text:style-name="RTF_5f_Num_20_4_20_2" style:num-suffix="." text:bullet-char="○">
        <style:list-level-properties text:space-before="0.75in" text:min-label-width="0.25in"/>
        <style:text-properties style:font-name="Droid Sans"/>
      </text:list-level-style-bullet>
      <text:list-level-style-bullet text:level="3" text:style-name="RTF_5f_Num_20_4_20_3" style:num-suffix="." text:bullet-char="■">
        <style:list-level-properties text:space-before="1.3748in" text:min-label-width="0.1252in" fo:text-align="end"/>
        <style:text-properties style:font-name="Droid Sans"/>
      </text:list-level-style-bullet>
      <text:list-level-style-bullet text:level="4" text:style-name="RTF_5f_Num_20_4_20_4" style:num-suffix="." text:bullet-char="●">
        <style:list-level-properties text:space-before="1.75in" text:min-label-width="0.25in"/>
        <style:text-properties style:font-name="Droid Sans"/>
      </text:list-level-style-bullet>
      <text:list-level-style-bullet text:level="5" text:style-name="RTF_5f_Num_20_4_20_5" style:num-suffix="." text:bullet-char="○">
        <style:list-level-properties text:space-before="2.25in" text:min-label-width="0.25in"/>
        <style:text-properties style:font-name="Droid Sans"/>
      </text:list-level-style-bullet>
      <text:list-level-style-bullet text:level="6" text:style-name="RTF_5f_Num_20_4_20_6" style:num-suffix="." text:bullet-char="■">
        <style:list-level-properties text:space-before="2.8748in" text:min-label-width="0.1252in" fo:text-align="end"/>
        <style:text-properties style:font-name="Droid Sans"/>
      </text:list-level-style-bullet>
      <text:list-level-style-bullet text:level="7" text:style-name="RTF_5f_Num_20_4_20_7" style:num-suffix="." text:bullet-char="●">
        <style:list-level-properties text:space-before="3.25in" text:min-label-width="0.25in"/>
        <style:text-properties style:font-name="Droid Sans"/>
      </text:list-level-style-bullet>
      <text:list-level-style-bullet text:level="8" text:style-name="RTF_5f_Num_20_4_20_8" style:num-suffix="." text:bullet-char="○">
        <style:list-level-properties text:space-before="3.75in" text:min-label-width="0.25in"/>
        <style:text-properties style:font-name="Droid Sans"/>
      </text:list-level-style-bullet>
      <text:list-level-style-bullet text:level="9" text:style-name="RTF_5f_Num_20_4_20_9" style:num-suffix="." text:bullet-char="■">
        <style:list-level-properties text:space-before="4.3748in" text:min-label-width="0.1252in" fo:text-align="end"/>
        <style:text-properties style:font-name="Droid San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43" meta:word-count="503" meta:character-count="2937"/>
    <dc:date>2010-12-06T16:19:00</dc:date>
    <dc:creator>Daniel Tilden</dc:creator>
    <meta:generator>OpenOffice.org/3.1$Unix OpenOffice.org_project/310m19$Build-9420</meta:generator>
  </office:meta>
</office:document-meta>
</file>